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7.5in" style:type="right" style:leader-style="dotted" style:leader-text=".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7.5in" style:type="right" style:leader-style="dotted" style:leader-text="."/>
        </style:tab-stops>
      </style:paragraph-properties>
      <style:text-properties fo:font-size="11.5pt" style:font-size-asian="11.5pt" style:font-size-complex="11.5pt"/>
    </style:style>
    <style:style style:name="P3" style:family="paragraph" style:parent-style-name="Standard">
      <style:paragraph-properties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7.5in" style:type="right"/>
        </style:tab-stops>
      </style:paragraph-properties>
      <style:text-properties fo:font-size="11.5pt" style:font-size-asian="11.5pt" style:font-size-complex="11.5pt"/>
    </style:style>
    <style:style style:name="P4" style:family="paragraph" style:parent-style-name="Standard">
      <style:paragraph-properties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7.5in" style:type="right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5" style:family="paragraph" style:parent-style-name="Standard">
      <style:paragraph-properties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7.5in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7.5in" style:type="right" style:leader-style="dotted" style:leader-text="."/>
        </style:tab-stops>
      </style:paragraph-properties>
      <style:text-properties fo:font-size="11.5pt" fo:font-weight="normal" style:font-size-asian="11.5pt" style:font-weight-asian="normal" style:font-size-complex="11.5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ey to the Families of Flowering Plants.</text:p>
      <text:p text:style-name="P2">(Jepson Manual keys for each family: http://ucjeps.berkeley.edu/interchange/I_treat_indexes.html)</text:p>
      <text:p text:style-name="P2"><text:span text:style-name="T1"/></text:p>
      <text:p text:style-name="P2"><text:span text:style-name="T1">Key I. POLYPETALOUS DICOTS</text:span>: the calyx and corolla both present; the latter of separate petals.</text:p>
      <text:p text:style-name="P2">1a. Stamens numerous, at least more than 10, and more than twice the sepals or lobes of the calyx.</text:p>
      <text:p text:style-name="P2"><text:tab/>2. Calyx entirely free and separate from the pistil or pistils.</text:p>
      <text:p text:style-name="P2"><text:tab/><text:tab/>3a. Pistils numerous but cohering over each other in a solid mass on an elongated receptacle. <text:tab/><text:span text:style-name="T2">Magnoliaceæ</text:span></text:p>
      <text:p text:style-name="P2"><text:tab/><text:tab/>3b. Pistils numerous, separate, but concealed in a hollow receptacle.</text:p>
      <text:p text:style-name="P2"><text:tab/><text:tab/><text:tab/>4. Leaves opposite, entire; no stipules. <text:tab/><text:span text:style-name="T2">Calycanthaceæ</text:span></text:p>
      <text:p text:style-name="P2"><text:tab/><text:tab/><text:tab/>4. Leaves alternate, with stipules. <text:tab/><text:span text:style-name="T2">Rosa, in Rosaceæ</text:span></text:p>
      <text:p text:style-name="P3"><text:tab/><text:tab/>3c. Pistils several, immersed in hollows of the upper surface of a large top-shaped receptacle. <text:tab/></text:p>
      <text:p text:style-name="P4"><text:tab/><text:tab/><text:tab/><text:tab/><text:tab/><text:tab/><text:tab/><text:tab/><text:tab/><text:tab/><text:tab/><text:tab/>Nelumbo, in Nymphæaceæ</text:p>
      <text:p text:style-name="P2"><text:tab/><text:tab/>3d. Pistils more than one, separate, not enclosed in the receptacle.</text:p>
      <text:p text:style-name="P2"><text:tab/><text:tab/><text:tab/>5. Stamens inserted on the calyx, distinct. <text:tab/><text:span text:style-name="T2">Rosaceæ</text:span></text:p>
      <text:p text:style-name="P2"><text:tab/><text:tab/><text:tab/>5. Stamens united with the base of the petals, monadelphous. <text:tab/><text:span text:style-name="T2">Malvaceæ</text:span></text:p>
      <text:p text:style-name="P2"><text:tab/><text:tab/><text:tab/>5. Stamens inserted on the receptacle.</text:p>
      <text:p text:style-name="P2"><text:tab/><text:tab/><text:tab/><text:tab/>6. Filaments much shorter than the anther; trees. <text:tab/><text:span text:style-name="T2">Anonaceæ</text:span></text:p>
      <text:p text:style-name="P2"><text:tab/><text:tab/><text:tab/><text:tab/>6. Filaments longer than the anther.</text:p>
      <text:p text:style-name="P2"><text:tab/><text:tab/><text:tab/><text:tab/><text:tab/>7. Flowers dioecious; twiners with alternate leaves. <text:tab/><text:span text:style-name="T2">Menispermaceæ</text:span></text:p>
      <text:p text:style-name="P2"><text:tab/><text:tab/><text:tab/><text:tab/><text:tab/>7. Flowers perfect; if climbers, the leaves opposite.</text:p>
      <text:p text:style-name="P2"><text:tab/><text:tab/><text:tab/><text:tab/><text:tab/><text:tab/>8. Leaves not peltate; petals deciduous. <text:tab/><text:span text:style-name="T2">Ranunculaceæ</text:span></text:p>
      <text:p text:style-name="P2"><text:tab/><text:tab/><text:tab/><text:tab/><text:tab/><text:tab/>8. Leaves peltate; petals persistent. <text:tab/><text:span text:style-name="T2">Brasenia, in Nymphæaceæ</text:span></text:p>
      <text:p text:style-name="P2"><text:tab/><text:tab/>3e. Pistils several-lobed, the ovaries united below the middle. <text:tab/><text:span text:style-name="T2">Resedaceæ</text:span></text:p>
      <text:p text:style-name="P2"><text:tab/><text:tab/>3f. Pistils several, their ovaries cohering in a ring around an axis. <text:tab/><text:span text:style-name="T2">Malvaceæ</text:span></text:p>
      <text:p text:style-name="P2"><text:tab/><text:tab/>3g. Pistils strictly one as to the ovary; the styles or stigmas may be several.</text:p>
      <text:p text:style-name="P2"><text:tab/><text:tab/><text:tab/>9. Leaves punctate under a lens with transparent dots. <text:tab/><text:span text:style-name="T2">Hypericaceæ</text:span></text:p>
      <text:p text:style-name="P2"><text:tab/><text:tab/><text:tab/>9. Leaves not punctate with transparent dots.</text:p>
      <text:p text:style-name="P2"><text:tab/><text:tab/><text:tab/><text:tab/>10a. Ovary simple, 1-celled, 2-ovuled. <text:tab/><text:span text:style-name="T2">Rosaceæ</text:span></text:p>
      <text:p text:style-name="P2"><text:tab/><text:tab/><text:tab/><text:tab/>10b. Ovary simple, 1-celled, with one parietal many-ovuled placenta.</text:p>
      <text:p text:style-name="P2"><text:tab/><text:tab/><text:tab/><text:tab/><text:tab/>11. Leaves 2-3-ternately compound or dissected. <text:tab/><text:span text:style-name="T2">Ranunculaceæ</text:span></text:p>
      <text:p text:style-name="P2"><text:tab/><text:tab/><text:tab/><text:tab/><text:tab/>11. Leaves peltate, simply lobed. <text:tab/><text:span text:style-name="T2">Podophyllum, in Berberidaceæ</text:span></text:p>
      <text:p text:style-name="P2"><text:tab/><text:tab/><text:tab/><text:tab/>10c. Ovary compound, 1-celled, with a central placenta. <text:tab/><text:span text:style-name="T2">Portulacaceæ</text:span></text:p>
      <text:p text:style-name="P2"><text:tab/><text:tab/><text:tab/><text:tab/>10d. Ovary compound, 1-celled, with two or more parietal placentæ.</text:p>
      <text:p text:style-name="P2"><text:tab/><text:tab/><text:tab/><text:tab/><text:tab/>12. Calyx caducous; juice milky or colored. <text:s/><text:tab/><text:span text:style-name="T2">Papaveraceæ</text:span></text:p>
      <text:p text:style-name="P2"><text:tab/><text:tab/><text:tab/><text:tab/><text:tab/>12. Calyx deciduous, of 4 sepals. <text:tab/><text:span text:style-name="T2">Capparidaceæ</text:span></text:p>
      <text:p text:style-name="P2"><text:tab/><text:tab/><text:tab/><text:tab/><text:tab/>12. Calyx persistent, of 3 or 5 sepals. <text:tab/><text:span text:style-name="T2">Cistaceæ</text:span></text:p>
      <text:p text:style-name="P2"><text:tab/><text:tab/><text:tab/><text:tab/>10e. Ovary compound, several-celled.</text:p>
      <text:p text:style-name="P2"><text:tab/><text:tab/><text:tab/><text:tab/><text:tab/>13. Calyx valvate in the bud, and</text:p>
      <text:p text:style-name="P2"><text:tab/><text:tab/><text:tab/><text:tab/><text:tab/><text:tab/>14. Persistent; stamens monadelphous; anthers 1-celled. <text:tab/><text:span text:style-name="T2">Malvaceæ</text:span></text:p>
      <text:p text:style-name="P2"><text:tab/><text:tab/><text:tab/><text:tab/><text:tab/><text:tab/>14. Deciduous; anthers 2-celled. <text:tab/><text:span text:style-name="T2">Tiliaceæ</text:span></text:p>
      <text:p text:style-name="P2"><text:tab/><text:tab/><text:tab/><text:tab/><text:tab/>13. Calyx imbricated in the bud, persistent.</text:p>
      <text:p text:style-name="P2"><text:tab/><text:tab/><text:tab/><text:tab/><text:tab/><text:tab/>15. Shrubs; stamens on the base of the petals. <text:tab/><text:span text:style-name="T2">Ternstroemiaceæ</text:span></text:p>
      <text:p text:style-name="P2"><text:tab/><text:tab/><text:tab/><text:tab/><text:tab/><text:tab/>15. Aquatic or marsh herbs; ovaries many,</text:p>
      <text:p text:style-name="P2"><text:tab/><text:tab/><text:tab/><text:tab/><text:tab/><text:tab/><text:tab/>16. On 5 placentæ in the axis. <text:tab/><text:span text:style-name="T2">Sarraceniaceæ</text:span></text:p>
      <text:p text:style-name="P2"><text:tab/><text:tab/><text:tab/><text:tab/><text:tab/><text:tab/><text:tab/>16. On the 8-30 partitions. <text:tab/><text:span text:style-name="T2">Nymphæaceæ</text:span></text:p>
      <text:p text:style-name="P2"><text:tab/>2. Calyx more or less coherent with the surface of the (compound) ovary.</text:p>
      <text:p text:style-name="P2"><text:tab/><text:tab/>17a. Ovary 8-30-celled; ovules many, on the partitions; aquatic. <text:tab/><text:span text:style-name="T2">Nymphæaceæ</text:span></text:p>
      <text:p text:style-name="P2"><text:tab/><text:tab/>17b. Ovary 10-celled; cells 1-ovuled. <text:tab/><text:span text:style-name="T2">Amelanchier, in Rosaceæ</text:span></text:p>
      <text:p text:style-name="P2"><text:tab/><text:tab/>17c. Ovary 2-5-celled.</text:p>
      <text:p text:style-name="P2"><text:tab/><text:tab/><text:tab/>18. Leaves alternate, with stipules. <text:tab/><text:span text:style-name="T2">Pomeæ, in Rosaceæ</text:span></text:p>
      <text:p text:style-name="P2"><text:tab/><text:tab/><text:tab/>18. Leaves opposite, without stipules. <text:tab/><text:span text:style-name="T2">Some Saxifragaceæ</text:span></text:p>
      <text:p text:style-name="P2"><text:tab/><text:tab/><text:tab/>18. Leaves alternate, without stipules. <text:tab/><text:span text:style-name="T2">Styracaceæ</text:span></text:p>
      <text:p text:style-name="P2"><text:tab/><text:tab/>17d. Ovary 1-celled, with the ovules parietal.</text:p>
      <text:p text:style-name="P2"><text:tab/><text:tab/><text:tab/>19. Fleshy plants with no true foliage; petals many. <text:tab/><text:span text:style-name="T2">Cactaceæ</text:span></text:p>
      <text:p text:style-name="P2"><text:tab/><text:tab/><text:tab/>19. Rough-leaved plants; petals 5 or 10. <text:tab/><text:span text:style-name="T2">Loasaceæ</text:span></text:p>
      <text:p text:style-name="P2"><text:tab/><text:tab/>17e. Ovary one-celled, with the ovules rising from the base. <text:tab/><text:span text:style-name="T2">Portulacaceæ</text:span></text:p>
      <text:p text:style-name="P2">1b. Stamens of the same number as the petals and opposite them.</text:p>
      <text:p text:style-name="P2"><text:tab/>20. Pistils 3-6, separate; flowers dioecious; woody vines. <text:tab/><text:span text:style-name="T2">Menispermaceæ</text:span></text:p>
      <text:p text:style-name="P2"><text:tab/>20. Pistil only one.</text:p>
      <text:p text:style-name="P2"><text:tab/><text:tab/>21a. Ovary one-celled; anthers opening by uplifted valves. <text:tab/><text:span text:style-name="T2">Berberidaceæ</text:span></text:p>
      <text:p text:style-name="P2"><text:tab/><text:tab/>21b. Ovary one-celled; anthers not opening by uplifted valves.</text:p>
      <text:p text:style-name="P2"><text:tab/><text:tab/><text:tab/>22. Style and stigma one; ovules more than one. <text:tab/><text:span text:style-name="T2">Primulaceæ</text:span></text:p>
      <text:p text:style-name="P2"><text:tab/><text:tab/><text:tab/>22. Style 1; stigmas 3; sepals 2; ovules several. <text:tab/><text:span text:style-name="T2">Portulacaceæ</text:span></text:p>
      <text:p text:style-name="P2"><text:tab/><text:tab/><text:tab/>22. Style twice or thrice forked; flowers monoecious. <text:tab/><text:span text:style-name="T2">Crotonopsis, in Euphorbiaceæ</text:span></text:p>
      <text:p text:style-name="P2"><text:tab/><text:tab/><text:tab/>22. Styles 5; ovule and seed only one. <text:tab/><text:span text:style-name="T2">Plumbaginaceæ</text:span></text:p>
      <text:p text:style-name="P2"><text:tab/><text:tab/>21c. Ovary 2-4-celled.</text:p>
      <text:p text:style-name="P2"><text:tab/><text:tab/><text:tab/>23. Calyx-lobes minute or obsolete; petals valvate. <text:tab/><text:span text:style-name="T2">Vitaceæ</text:span></text:p>
      <text:p text:style-name="P2"><text:tab/><text:tab/><text:tab/>23. Calyx 4-5-cleft, valvate in the bud; petals involute. <text:tab/><text:span text:style-name="T2">Rhamnaceæ</text:span></text:p>
      <text:p text:style-name="P2">1c. Stamens not more than twice as many as the petals, when of just the number of the petals then alternate with them.</text:p>
      <text:p text:style-name="P2"><text:tab/>24. Calyx free from the ovary, i.e. the ovary wholly superior.</text:p>
      <text:p text:style-name="P2"><text:tab/><text:tab/>25a. Ovaries 2 or more, separate.</text:p>
      <text:p text:style-name="P3"><text:tab/><text:tab/><text:tab/>26a. Stamens united with each other and with a large and thick stigma common to the two ovaries. <text:s text:c="5"/><text:tab/><text:tab/><text:tab/><text:tab/><text:tab/><text:tab/><text:tab/><text:tab/><text:tab/><text:tab/><text:tab/><text:tab/><text:tab/><text:span text:style-name="T2">Asclepiadaceæ</text:span></text:p>
      <text:p text:style-name="P2"><text:tab/><text:tab/><text:tab/>26b. Stamens unconnected, on the receptacle, free from the calyx.</text:p>
      <text:p text:style-name="P2"><text:tab/><text:tab/><text:tab/><text:tab/>27. Leaves punctate with pellucid dots. <text:tab/><text:span text:style-name="T2">Rutaceæ</text:span></text:p>
      <text:p text:style-name="P2"><text:tab/><text:tab/><text:tab/><text:tab/>27. Leaves not pellucid-punctate.</text:p>
      <text:p text:style-name="P2"><text:tab/><text:tab/><text:tab/><text:tab/><text:tab/>28. Tree, with pinnate leaves. <text:tab/><text:span text:style-name="T2">Ailanthus, in Simarubaceæ</text:span></text:p>
      <text:p text:style-name="P2"><text:tab/><text:tab/><text:tab/><text:tab/><text:tab/>28. Low shrub, with pinnate leaves. <text:tab/><text:span text:style-name="T2">Xanthorrhiza, in Ranunculaceæ</text:span></text:p>
      <text:p text:style-name="P2"><text:tab/><text:tab/><text:tab/><text:tab/><text:tab/>28. Herbs, not fleshy. <text:tab/><text:tab/><text:span text:style-name="T2">Ranunculaceæ</text:span></text:p>
      <text:p text:style-name="P2"><text:tab/><text:tab/><text:tab/><text:tab/><text:tab/>28. Herbs, with thick fleshy leaves. <text:tab/><text:span text:style-name="T2">Crassulaceæ</text:span></text:p>
      <text:p text:style-name="P2"><text:tab/><text:tab/><text:tab/>26c. Stamens unconnected, inserted on the calyx.</text:p>
      <text:p text:style-name="P2"><text:tab/><text:tab/><text:tab/><text:tab/>29. Just twice as many as the pistils (flower symmetrical). <text:tab/><text:span text:style-name="T2">Crassulaceæ</text:span></text:p>
      <text:p text:style-name="P2"><text:tab/><text:tab/><text:tab/><text:tab/>29. Not just the number or twice the number of the pistils.</text:p>
      <text:p text:style-name="P2"><text:tab/><text:tab/><text:tab/><text:tab/><text:tab/>30. Leaves without stipules. <text:tab/><text:span text:style-name="T2">Saxifragaceæ</text:span></text:p>
      <text:p text:style-name="P2"><text:tab/><text:tab/><text:tab/><text:tab/><text:tab/>30. Leaves with stipules. <text:tab/><text:span text:style-name="T2">Rosaceæ</text:span></text:p>
      <text:p text:style-name="P2"><text:tab/><text:tab/>25b. Ovaries 2-5, somewhat united at the base, separate above.</text:p>
      <text:p text:style-name="P2"><text:tab/><text:tab/><text:tab/>31. Leaves punctate with pellucid dots. <text:tab/><text:span text:style-name="T2">Rutaceæ</text:span></text:p>
      <text:p text:style-name="P2"><text:tab/><text:tab/><text:tab/>31. Leaves not pellucid-punctate.</text:p>
      <text:p text:style-name="P2"><text:tab/><text:tab/><text:tab/><text:tab/>32. Shrubs or trees with opposite leaves. <text:tab/><text:span text:style-name="T2">Sapindaceæ</text:span></text:p>
      <text:p text:style-name="P2"><text:tab/><text:tab/><text:tab/><text:tab/>32. Terrestrial herbs; the carpels fewer than the petals. <text:tab/><text:span text:style-name="T2">Saxifragaceæ</text:span></text:p>
      <text:p text:style-name="P2"><text:tab/><text:tab/>25c. Ovaries or lobes of ovary 3 to 5, with a common style. <text:tab/><text:span text:style-name="T2">Geraniaceæ</text:span></text:p>
      <text:p text:style-name="P2"><text:tab/><text:tab/>25d. Ovary only one, and</text:p>
      <text:p text:style-name="P2"><text:tab/><text:tab/><text:tab/>33. Simple, with one parietal placenta. <text:tab/><text:span text:style-name="T2">Leguminosæ</text:span></text:p>
      <text:p text:style-name="P2"><text:tab/><text:tab/><text:tab/>33. Compound, as shown by the number of cells, placentæ, styles, or stigmas.</text:p>
      <text:p text:style-name="P2"><text:tab/><text:tab/><text:tab/><text:tab/>34. Ovary one-celled.</text:p>
      <text:p text:style-name="P2"><text:tab/><text:tab/><text:tab/><text:tab/><text:tab/>35. Corolla irregular; petals 4; stamens 6. <text:tab/><text:span text:style-name="T2">Fumariaceæ</text:span></text:p>
      <text:p text:style-name="P2"><text:tab/><text:tab/><text:tab/><text:tab/><text:tab/>35. Corolla irregular; petals and stamens 5. <text:tab/><text:span text:style-name="T2">Violaceæ</text:span></text:p>
      <text:p text:style-name="P2"><text:tab/><text:tab/><text:tab/><text:tab/><text:tab/>35. <text:s/>Corolla regular or nearly so.</text:p>
      <text:p text:style-name="P2"><text:tab/><text:tab/><text:tab/><text:tab/><text:tab/><text:tab/>36. Ovule solitary; shrubs or trees; stigmas 3. <text:tab/><text:span text:style-name="T2">Anacardiaceæ</text:span></text:p>
      <text:p text:style-name="P2"><text:tab/><text:tab/><text:tab/><text:tab/><text:tab/><text:tab/>36. Ovules solitary or few; herbs. <text:tab/><text:span text:style-name="T2">Some anomalous Cruciferæ</text:span></text:p>
      <text:p text:style-name="P2"><text:tab/><text:tab/><text:tab/><text:tab/><text:tab/><text:tab/>36. Ovules more than one, in the centre or bottom of the cell.</text:p>
      <text:p text:style-name="P2"><text:tab/><text:tab/><text:tab/><text:tab/><text:tab/><text:tab/><text:tab/>37. Petals not inserted on the calyx. <text:tab/><text:span text:style-name="T2">Caryophyllaceæ</text:span></text:p>
      <text:p text:style-name="P2"><text:tab/><text:tab/><text:tab/><text:tab/><text:tab/><text:tab/><text:tab/>37. Petals on the throat of a bell-shaped or tubular calyx. <text:tab/><text:span text:style-name="T2">Lythraceæ</text:span></text:p>
      <text:p text:style-name="P2"><text:tab/><text:tab/><text:tab/><text:tab/><text:tab/><text:tab/>36. Ovules several or many, on two or more parietal placentæ.</text:p>
      <text:p text:style-name="P2"><text:tab/><text:tab/><text:tab/><text:tab/><text:tab/><text:tab/><text:tab/>38. Leaves punctate with pellucid and dark dots. <text:tab/><text:span text:style-name="T2">Hypericaceæ</text:span></text:p>
      <text:p text:style-name="P2"><text:tab/><text:tab/><text:tab/><text:tab/><text:tab/><text:tab/><text:tab/>38. Leaves beset with reddish gland-tipped bristles. <text:tab/><text:span text:style-name="T2">Droseraceæ</text:span></text:p>
      <text:p text:style-name="P2"><text:tab/><text:tab/><text:tab/><text:tab/><text:tab/><text:tab/><text:tab/>38. Leaves neither punctate nor bristly-glandular.</text:p>
      <text:p text:style-name="P2"><text:tab/><text:tab/><text:tab/><text:tab/><text:tab/><text:tab/><text:tab/><text:tab/>39. Sepals 5, very unequal or only 3. <text:tab/><text:span text:style-name="T2">Cistaceæ</text:span></text:p>
      <text:p text:style-name="P2"><text:tab/><text:tab/><text:tab/><text:tab/><text:tab/><text:tab/><text:tab/><text:tab/>39. Sepals and petals 4; stamens 6. <text:tab/><text:span text:style-name="T2">Anomalous Cruciferæ</text:span></text:p>
      <text:p text:style-name="P2"><text:tab/><text:tab/><text:tab/><text:tab/><text:tab/><text:tab/><text:tab/><text:tab/>39. Sepals and petals 5; stamens 5 or 10.</text:p>
      <text:p text:style-name="P2"><text:tab/><text:tab/><text:tab/><text:tab/><text:tab/><text:tab/><text:tab/><text:tab/><text:tab/>40. Ovary and stamens raised on a stalk. <text:tab/><text:span text:style-name="T2">Passifloraceæ</text:span></text:p>
      <text:p text:style-name="P2"><text:tab/><text:tab/><text:tab/><text:tab/><text:tab/><text:tab/><text:tab/><text:tab/><text:tab/>40. Ovary sessile. <text:tab/><text:span text:style-name="T2">Saxifragaceæ</text:span></text:p>
      <text:p text:style-name="P2"><text:tab/><text:tab/><text:tab/><text:tab/>34. Ovary 2-several-celled.</text:p>
      <text:p text:style-name="P2"><text:tab/><text:tab/><text:tab/><text:tab/><text:tab/>41. Flowers irregular.</text:p>
      <text:p text:style-name="P2"><text:tab/><text:tab/><text:tab/><text:tab/><text:tab/><text:tab/>42. Anthers opening at the top,</text:p>
      <text:p text:style-name="P2"><text:tab/><text:tab/><text:tab/><text:tab/><text:tab/><text:tab/><text:tab/>43. Six or eight and 1-celled; ovary 2-celled, 2-ovuled. <text:tab/><text:span text:style-name="T2">Polygalaceæ</text:span></text:p>
      <text:p text:style-name="P2"><text:tab/><text:tab/><text:tab/><text:tab/><text:tab/><text:tab/><text:tab/>43. Ten and 2-celled; ovary 5-celled. <text:tab/><text:span text:style-name="T2">Rhododendron, in Ericaceæ</text:span></text:p>
      <text:p text:style-name="P2"><text:tab/><text:tab/><text:tab/><text:tab/><text:tab/><text:tab/>42. Anthers opening lengthwise.</text:p>
      <text:p text:style-name="P3"><text:tab/><text:tab/><text:tab/><text:tab/><text:tab/><text:tab/><text:tab/>44. Stamens 12 and petals 6 on the throat of a tubular inflated or gibbous calyx. <text:tab/><text:tab/><text:tab/><text:tab/><text:tab/><text:tab/><text:tab/><text:tab/><text:tab/><text:tab/><text:tab/><text:tab/><text:tab/><text:span text:style-name="T2">Cuphea, in Lythraceæ</text:span></text:p>
      <text:p text:style-name="P2"><text:tab/><text:tab/><text:tab/><text:tab/><text:tab/><text:tab/><text:tab/>44. Stamens 5-8 or 10, and petals hypogynous, or nearly so.</text:p>
      <text:p text:style-name="P2"><text:tab/><text:tab/><text:tab/><text:tab/><text:tab/><text:tab/><text:tab/><text:tab/>45. Ovary 3-celled. <text:tab/><text:span text:style-name="T2">Sapindaceæ</text:span></text:p>
      <text:p text:style-name="P2"><text:tab/><text:tab/><text:tab/><text:tab/><text:tab/><text:tab/><text:tab/><text:tab/>45. Ovary 5-celled. <text:tab/><text:span text:style-name="T2">Impatiens, etc., in Geraniaceæ</text:span></text:p>
      <text:p text:style-name="P2"><text:tab/><text:tab/><text:tab/><text:tab/><text:tab/>41. Flowers regular or nearly so.</text:p>
      <text:p text:style-name="P2"><text:tab/><text:tab/><text:tab/><text:tab/><text:tab/><text:tab/>46. Stamens neither just as many nor twice as many as the petals,</text:p>
      <text:p text:style-name="P2"><text:tab/><text:tab/><text:tab/><text:tab/><text:tab/><text:tab/><text:tab/>47. Triadelphous; petals 5. <text:tab/><text:span text:style-name="T2">Hypericaceæ</text:span></text:p>
      <text:p text:style-name="P2"><text:tab/><text:tab/><text:tab/><text:tab/><text:tab/><text:tab/><text:tab/>47. Tetradynamous (or rarely only 2 or 4); petals 4; pungent herbs. <text:tab/><text:span text:style-name="T2">Cruciferæ</text:span></text:p>
      <text:p text:style-name="P2"><text:tab/><text:tab/><text:tab/><text:tab/><text:tab/><text:tab/><text:tab/>47. Distinct and fewer than the 4 petals. <text:tab/><text:span text:style-name="T2">Oleaceæ</text:span></text:p>
      <text:p text:style-name="P2"><text:tab/><text:tab/><text:tab/><text:tab/><text:tab/><text:tab/><text:tab/>47. Distinct and more numerous than the petals. <text:tab/><text:span text:style-name="T2">Sapindaceæ</text:span></text:p>
      <text:p text:style-name="P2"><text:tab/><text:tab/><text:tab/><text:tab/><text:tab/><text:tab/>46. Stamens just as many or twice as many as the petals.</text:p>
      <text:p text:style-name="P2"><text:tab/><text:tab/><text:tab/><text:tab/><text:tab/><text:tab/><text:tab/>48. Ovules and seeds only 1 or 2 in each cell.</text:p>
      <text:p text:style-name="P2"><text:tab/><text:tab/><text:tab/><text:tab/><text:tab/><text:tab/><text:tab/><text:tab/>49. Herbs; flowers monoecious or dioecious. <text:tab/><text:span text:style-name="T2">Euphorbiaceæ</text:span></text:p>
      <text:p text:style-name="P2"><text:tab/><text:tab/><text:tab/><text:tab/><text:tab/><text:tab/><text:tab/><text:tab/>49. Herbs; flowers perfect and symmetrical.</text:p>
      <text:p text:style-name="P2"><text:tab/><text:tab/><text:tab/><text:tab/><text:tab/><text:tab/><text:tab/><text:tab/><text:tab/>50. Cells of the ovary as many as the sepals, etc. <text:tab/><text:span text:style-name="T2">Geraniaceæ</text:span></text:p>
      <text:p text:style-name="P2"><text:tab/><text:tab/><text:tab/><text:tab/><text:tab/><text:tab/><text:tab/><text:tab/><text:tab/>50. Cells of the (divided) ovary twice as many as the styles, sepals, &amp;c. <text:tab/><text:span text:style-name="T2">Linaceæ</text:span></text:p>
      <text:p text:style-name="P2"><text:tab/><text:tab/><text:tab/><text:tab/><text:tab/><text:tab/><text:tab/><text:tab/>49. Shrubs or trees.</text:p>
      <text:p text:style-name="P2"><text:tab/><text:tab/><text:tab/><text:tab/><text:tab/><text:tab/><text:tab/><text:tab/><text:tab/>51. Leaves 3-foliolate, pellucid-punctate. <text:tab/><text:span text:style-name="T2">Ptelea, in Rutaceæ</text:span></text:p>
      <text:p text:style-name="P3"><text:tab/><text:tab/><text:tab/><text:tab/><text:tab/><text:tab/><text:tab/><text:tab/><text:tab/>51. Leaves palmately veined and fruit 2-winged, or pinnate and fruit a berry.<text:tab/><text:tab/><text:tab/><text:tab/><text:tab/><text:tab/><text:tab/><text:tab/><text:tab/><text:tab/><text:tab/><text:tab/><text:tab/><text:span text:style-name="T2">Sapindaceæ</text:span></text:p>
      <text:p text:style-name="P2"><text:tab/><text:tab/><text:tab/><text:tab/><text:tab/><text:tab/><text:tab/><text:tab/><text:tab/>51. Leaves pinnately veined, simple, not punctate.</text:p>
      <text:p text:style-name="P3"><text:tab/><text:tab/><text:tab/><text:tab/><text:tab/><text:tab/><text:tab/><text:tab/><text:tab/><text:tab/>52. Calyx not minute; pod colored, dehiscent; seeds enclosed in a pulpy aril. <text:tab/><text:tab/><text:tab/><text:tab/><text:tab/><text:tab/><text:tab/><text:tab/><text:tab/><text:tab/><text:tab/><text:tab/><text:tab/><text:span text:style-name="T2">Celastraceæ</text:span></text:p>
      <text:p text:style-name="P2"><text:tab/><text:tab/><text:tab/><text:tab/><text:tab/><text:tab/><text:tab/><text:tab/><text:tab/><text:tab/>52. Calyx minute; fruit a berry-like drupe. <text:tab/><text:span text:style-name="T2">Ilicineæ</text:span></text:p>
      <text:p text:style-name="P2"><text:tab/><text:tab/><text:tab/><text:tab/><text:tab/><text:tab/><text:tab/>48. Ovules (and usually seeds) several or many in each cell.</text:p>
      <text:p text:style-name="P2"><text:tab/><text:tab/><text:tab/><text:tab/><text:tab/><text:tab/><text:tab/><text:tab/>53. Stipules between the opposite and simple leaves. <text:tab/><text:span text:style-name="T2">Elatinaceæ</text:span></text:p>
      <text:p text:style-name="P3"><text:tab/><text:tab/><text:tab/><text:tab/><text:tab/><text:tab/><text:tab/><text:tab/>53. Stipules between the opposite and compound leaves (but they are caducous). <text:tab/><text:tab/><text:tab/><text:tab/><text:tab/><text:tab/><text:tab/><text:tab/><text:tab/><text:tab/><text:tab/><text:tab/><text:tab/><text:span text:style-name="T2">Staphylea, in Sapindaceæ</text:span></text:p>
      <text:p text:style-name="P2"><text:tab/><text:tab/><text:tab/><text:tab/><text:tab/><text:tab/><text:tab/><text:tab/>53. Stipules none when the leaves are opposite.</text:p>
      <text:p text:style-name="P3"><text:tab/><text:tab/><text:tab/><text:tab/><text:tab/><text:tab/><text:tab/><text:tab/><text:tab/>54. Stamens 5, monadelphous in 10-toothed tube or cup; leaves simple, all radical. <text:s text:c="5"/><text:tab/><text:tab/><text:tab/><text:tab/><text:tab/><text:tab/><text:tab/><text:tab/><text:tab/><text:tab/><text:tab/><text:tab/><text:span text:style-name="T2">Galax, in Diapensiaceæ</text:span></text:p>
      <text:p text:style-name="P3"><text:tab/><text:tab/><text:tab/><text:tab/><text:tab/><text:tab/><text:tab/><text:tab/><text:tab/>54. Stamens 10, monadelphous at the base. Leaflets 3, inversely heart-shaped. <text:s text:c="5"/><text:tab/><text:tab/><text:tab/><text:tab/><text:tab/><text:tab/><text:tab/><text:tab/><text:tab/><text:tab/><text:tab/><text:tab/><text:tab/><text:span text:style-name="T2">Oxalis, in Geraniaceæ</text:span></text:p>
      <text:p text:style-name="P2"><text:tab/><text:tab/><text:tab/><text:tab/><text:tab/><text:tab/><text:tab/><text:tab/><text:tab/>54. Stamens distinct, free from the calyx.</text:p>
      <text:p text:style-name="P2"><text:tab/><text:tab/><text:tab/><text:tab/><text:tab/><text:tab/><text:tab/><text:tab/><text:tab/><text:tab/>55. Style 1, undivided. <text:tab/><text:span text:style-name="T2">Ericaceæ</text:span></text:p>
      <text:p text:style-name="P2"><text:tab/><text:tab/><text:tab/><text:tab/><text:tab/><text:tab/><text:tab/><text:tab/><text:tab/><text:tab/>55. Styles 2-5, separate. <text:tab/><text:span text:style-name="T2">Caryophyllaceæ</text:span></text:p>
      <text:p text:style-name="P2"><text:tab/><text:tab/><text:tab/><text:tab/><text:tab/><text:tab/><text:tab/><text:tab/><text:tab/>54. Stamens distinct, inserted on the calyx.</text:p>
      <text:p text:style-name="P2"><text:tab/><text:tab/><text:tab/><text:tab/><text:tab/><text:tab/><text:tab/><text:tab/><text:tab/><text:tab/>56. Styles 2 (or 3), or splitting into 2 in fruit. <text:tab/><text:span text:style-name="T2">Saxifragaceæ</text:span></text:p>
      <text:p text:style-name="P2"><text:tab/><text:tab/><text:tab/><text:tab/><text:tab/><text:tab/><text:tab/><text:tab/><text:tab/><text:tab/>56. Style 1; pod in the calyx, 1-celled. <text:tab/><text:span text:style-name="T2">Lythraceæ</text:span></text:p>
      <text:p text:style-name="P2"><text:tab/>24. Calyx-tube adherent to the ovary, at least to its lower half.</text:p>
      <text:p text:style-name="P2"><text:tab/><text:tab/>57. Tendril-bearing and often succulent herbs. <text:tab/><text:span text:style-name="T2">Cucurbitaceæ</text:span></text:p>
      <text:p text:style-name="P2"><text:tab/><text:tab/>57. Not tendril-bearing.</text:p>
      <text:p text:style-name="P2"><text:tab/><text:tab/><text:tab/>58. Ovules and seeds more than one in each cell.</text:p>
      <text:p text:style-name="P2"><text:tab/><text:tab/><text:tab/><text:tab/>59. Ovary 1-celled, many-ovuled from the base. <text:tab/><text:span text:style-name="T2">Portulacaceæ</text:span></text:p>
      <text:p text:style-name="P2"><text:tab/><text:tab/><text:tab/><text:tab/>59. Ovary 1-celled, with 2 or 3 parietal placentæ. <text:tab/><text:span text:style-name="T2">Saxifragaceæ</text:span></text:p>
      <text:p text:style-name="P2"><text:tab/><text:tab/><text:tab/><text:tab/>59. Ovary 2-several-celled.</text:p>
      <text:p text:style-name="P2"><text:tab/><text:tab/><text:tab/><text:tab/><text:tab/>60. Anthers opening by pores at the apex; style 1. <text:tab/><text:span text:style-name="T2">Melastomaceæ</text:span></text:p>
      <text:p text:style-name="P2"><text:tab/><text:tab/><text:tab/><text:tab/><text:tab/>60. Anthers not opening by pores.</text:p>
      <text:p text:style-name="P2"><text:tab/><text:tab/><text:tab/><text:tab/><text:tab/><text:tab/>61. Stamens on a flat disk which covers the ovary. <text:tab/><text:span text:style-name="T2">Celastraceæ</text:span></text:p>
      <text:p text:style-name="P2"><text:tab/><text:tab/><text:tab/><text:tab/><text:tab/><text:tab/>61. Stamens inserted on the calyx.</text:p>
      <text:p text:style-name="P2"><text:tab/><text:tab/><text:tab/><text:tab/><text:tab/><text:tab/><text:tab/>62. Eight or four (rarely five); style 1. <text:tab/><text:span text:style-name="T2">Onagraceæ</text:span></text:p>
      <text:p text:style-name="P2"><text:tab/><text:tab/><text:tab/><text:tab/><text:tab/><text:tab/><text:tab/>62. Five or ten; styles 2-3, distinct. <text:tab/><text:span text:style-name="T2">Saxifragaceæ</text:span></text:p>
      <text:p text:style-name="P2"><text:tab/><text:tab/><text:tab/>58. Ovules and seeds only one in each cell.</text:p>
      <text:p text:style-name="P2"><text:tab/><text:tab/><text:tab/><text:tab/>63. Stamens 10 or 5 (instead of many), <text:tab/><text:span text:style-name="T2">rarely in Cratægus, in Rosaceæ</text:span></text:p>
      <text:p text:style-name="P2"><text:tab/><text:tab/><text:tab/><text:tab/>63. Stamens 2 or 8; style 1; stigma 2-4-lobed; herbs. <text:tab/><text:span text:style-name="T2">Onagraceæ</text:span></text:p>
      <text:p text:style-name="P2"><text:tab/><text:tab/><text:tab/><text:tab/>63. Stamens 4 or 8; aquatics; styles or sessile stigmas 4. <text:tab/><text:span text:style-name="T2">Halorageæ</text:span></text:p>
      <text:p text:style-name="P2"><text:tab/><text:tab/><text:tab/><text:tab/>63. Perfect stamens 4; styles 2; shrub. <text:tab/><text:span text:style-name="T2">Hamamelideæ</text:span></text:p>
      <text:p text:style-name="P2"><text:tab/><text:tab/><text:tab/><text:tab/>63. Stamens 4; style and stigma 1; chiefly shrubs. <text:tab/><text:span text:style-name="T2">Cornaceæ</text:span></text:p>
      <text:p text:style-name="P2"><text:tab/><text:tab/><text:tab/><text:tab/>63. Stamens 5; flowers in umbels, or rarely in heads.</text:p>
      <text:p text:style-name="P2"><text:tab/><text:tab/><text:tab/><text:tab/><text:tab/>64. Fruit dry, splitting in two at maturity; styles 2. <text:tab/><text:span text:style-name="T2">Umbelliferæ</text:span></text:p>
      <text:p text:style-name="P2"><text:tab/><text:tab/><text:tab/><text:tab/><text:tab/>64. Fruit berry-like; styles 2-5, separate or united. <text:tab/><text:span text:style-name="T2">Araliaceæ</text:span></text:p>
      <text:p text:style-name="P2"/>
      <text:p text:style-name="P2"><text:span text:style-name="T1">Key II. GAMOPETALOUS: </text:span>calyx and corolla both present; petals united more or less into one piece.</text:p>
      <text:p text:style-name="P2">1a. Stamens more numerous than the lobes of the corolla.</text:p>
      <text:p text:style-name="P2"><text:tab/>2. Ovary 1-celled with one parietal placenta. <text:tab/><text:span text:style-name="T2">Leguminosæ</text:span></text:p>
      <text:p text:style-name="P2"><text:tab/>2. Ovary 1-celled with two parietal placentæ. <text:tab/><text:span text:style-name="T2">Adlumia, etc., in Fumariaceæ</text:span></text:p>
      <text:p text:style-name="P2"><text:tab/>2. Ovary 1-celled with the ovules at the centre or base. <text:tab/><text:span text:style-name="T2">Styracaceæ</text:span></text:p>
      <text:p text:style-name="P2"><text:tab/>2. Ovary 2-celled with a single ovule in each cell. <text:tab/><text:span text:style-name="T2">Polygalaceæ</text:span></text:p>
      <text:p text:style-name="P2"><text:tab/>2. Ovary 3-many-celled.</text:p>
      <text:p text:style-name="P2"><text:tab/><text:tab/>3. Stamens free or nearly free from the corolla; style single. <text:tab/><text:span text:style-name="T2">Ericaceæ</text:span></text:p>
      <text:p text:style-name="P2"><text:tab/><text:tab/>3. Stamens free from the corolla; styles 5. <text:tab/><text:span text:style-name="T2">Oxalis, in Geraniaceæ</text:span></text:p>
      <text:p text:style-name="P2"><text:tab/><text:tab/>3. Stamens inserted on the base or tube of the corolla.</text:p>
      <text:p text:style-name="P2"><text:tab/><text:tab/><text:tab/>4. Filaments monadelphous; anthers 1-celled, kidney-shaped. <text:tab/><text:span text:style-name="T2">Malvaceæ</text:span></text:p>
      <text:p text:style-name="P2"><text:tab/><text:tab/><text:tab/>4. Filaments 1-5-adelphous at base; anthers 2-celled.</text:p>
      <text:p text:style-name="P2"><text:tab/><text:tab/><text:tab/><text:tab/>5. Calyx free from the ovary. <text:tab/><text:span text:style-name="T2">Ternstroemiaceæ</text:span></text:p>
      <text:p text:style-name="P2"><text:tab/><text:tab/><text:tab/><text:tab/>5. Calyx coherent with the ovary or with its base. <text:tab/><text:span text:style-name="T2">Styracaceæ</text:span></text:p>
      <text:p text:style-name="P2"><text:tab/><text:tab/><text:tab/>4. Filaments wholly distinct; calyx free, persistent. <text:tab/><text:span text:style-name="T2">Ebenaceæ</text:span></text:p>
      <text:p text:style-name="P2"><text:tab/><text:tab/><text:tab/>4. Filaments in pairs at each sinus; anthers 1-celled. <text:tab/><text:span text:style-name="T2">Caprifoliaceæ</text:span></text:p>
      <text:p text:style-name="P2">1b. Stamens (fertile ones) as many as the lobes of the corolla and opposite them.</text:p>
      <text:p text:style-name="P2"><text:tab/>6. Ovary 5-celled; corolla appendaged with scales inside. <text:tab/><text:span text:style-name="T2">Sapotaceæ</text:span></text:p>
      <text:p text:style-name="P2"><text:tab/>6. Ovary 1-celled; pod several-many-seeded; style 1. <text:tab/><text:span text:style-name="T2">Primulaceæ</text:span></text:p>
      <text:p text:style-name="P2"><text:tab/>6. Ovary 1-celled; utricle 1-seeded; styles 5. <text:tab/><text:span text:style-name="T2">Plumbaginaceæ</text:span></text:p>
      <text:p text:style-name="P2">1c. Stamens as many as the lobes of the corolla and alternate with them, or fewer.</text:p>
      <text:p text:style-name="P2"><text:tab/>7. Ovary adherent to the calyx-tube (inferior).</text:p>
      <text:p text:style-name="P2"><text:tab/><text:tab/>8. Tendril-bearing herbs; anthers often united. <text:tab/><text:span text:style-name="T2">Cucurbitaceæ</text:span></text:p>
      <text:p text:style-name="P2"><text:tab/><text:tab/>8. Tendrils none.</text:p>
      <text:p text:style-name="P2"><text:tab/><text:tab/><text:tab/>9. Stamens united by their anthers into a ring or tube.</text:p>
      <text:p text:style-name="P2"><text:tab/><text:tab/><text:tab/><text:tab/>10. Flowers in an involucrate head. <text:tab/><text:span text:style-name="T2">Compositæ</text:span></text:p>
      <text:p text:style-name="P2"><text:tab/><text:tab/><text:tab/><text:tab/>10. Flowers separate, not involucrate; corolla irregular. <text:tab/><text:span text:style-name="T2">Lobeliaceæ</text:span></text:p>
      <text:p text:style-name="P3"><text:tab/><text:tab/><text:tab/>9. Stamens separate, free from the corolla or nearly so, as many as its lobes: stipules none: juice milky. <text:tab/><text:tab/><text:tab/><text:tab/><text:tab/><text:tab/><text:tab/><text:tab/><text:tab/><text:tab/><text:tab/><text:tab/><text:tab/><text:span text:style-name="T2">Campanulaceæ</text:span></text:p>
      <text:p text:style-name="P2"><text:tab/><text:tab/><text:tab/><text:tab/>11. Stamens separate, inserted on the corolla,</text:p>
      <text:p text:style-name="P2"><text:tab/><text:tab/><text:tab/><text:tab/><text:tab/>12. One to three, always fewer than the corolla-lobes. <text:tab/><text:span text:style-name="T2">Valerianaceæ</text:span></text:p>
      <text:p text:style-name="P2"><text:tab/><text:tab/><text:tab/><text:tab/><text:tab/>12. Four or five; leaves opposite or whorled.</text:p>
      <text:p text:style-name="P2"><text:tab/><text:tab/><text:tab/><text:tab/><text:tab/><text:tab/>13. Ovary 1-celled; flowers in a dense involucrate head. <text:tab/><text:span text:style-name="T2">Dipsaceæ</text:span></text:p>
      <text:p text:style-name="P2"><text:tab/><text:tab/><text:tab/><text:tab/><text:tab/><text:tab/>13. Ovary 2-5-celled.</text:p>
      <text:p text:style-name="P2"><text:tab/><text:tab/><text:tab/><text:tab/><text:tab/><text:tab/><text:tab/>14. Leaves whorled and without stipules. <text:tab/><text:span text:style-name="T2">Rubiaceæ</text:span></text:p>
      <text:p text:style-name="P2"><text:tab/><text:tab/><text:tab/><text:tab/><text:tab/><text:tab/><text:tab/>14. Leaves opposite or whorled, and with stipules. <text:tab/><text:span text:style-name="T2">Rubiaceæ</text:span></text:p>
      <text:p text:style-name="P3"><text:tab/><text:tab/><text:tab/><text:tab/><text:tab/><text:tab/><text:tab/>14. Leaves opposite without stipules (petioles sometimes with stipule-like appendages). <text:tab/><text:tab/><text:tab/><text:tab/><text:tab/><text:tab/><text:tab/><text:tab/><text:tab/><text:tab/><text:tab/><text:tab/><text:tab/><text:span text:style-name="T2">Caprifoliaceæ</text:span></text:p>
      <text:p text:style-name="P2"/>
      <text:p text:style-name="P2"><text:tab/>7. Ovary free from the calyx (superior).</text:p>
      <text:p text:style-name="P2"><text:tab/><text:tab/>15a. Corolla irregular: stamens (with anthers) 4 and didynamous, or only 2.</text:p>
      <text:p text:style-name="P2"><text:tab/><text:tab/><text:tab/>16. Ovules and seeds solitary in the (1-4) cells.</text:p>
      <text:p text:style-name="P2"><text:tab/><text:tab/><text:tab/><text:tab/>17. Ovary 4-lobed, the style rising from between the lobes. <text:tab/><text:span text:style-name="T2">Labiatæ</text:span></text:p>
      <text:p text:style-name="P2"><text:tab/><text:tab/><text:tab/><text:tab/>17. Ovary not lobed, the style from its apex. <text:tab/><text:span text:style-name="T2">Verbenaceæ</text:span></text:p>
      <text:p text:style-name="P2"><text:tab/><text:tab/><text:tab/>16. Ovules numerous or at least as many as 2 in each cell.</text:p>
      <text:p text:style-name="P2"><text:tab/><text:tab/><text:tab/><text:tab/>18. Ovary and pod 1-celled,</text:p>
      <text:p text:style-name="P2"><text:tab/><text:tab/><text:tab/><text:tab/><text:tab/>19. With a free central placenta; stamens 2. <text:tab/><text:span text:style-name="T2">Lentibulaceæ</text:span></text:p>
      <text:p text:style-name="P2"><text:tab/><text:tab/><text:tab/><text:tab/><text:tab/>19. With 2 or more parietal very many-seeded placentæ; stamens 4. <text:tab/><text:span text:style-name="T2">Orobanchaceæ</text:span></text:p>
      <text:p text:style-name="P2"><text:tab/><text:tab/><text:tab/><text:tab/>18. Ovary and fruit more or less 4-5-celled. <text:tab/><text:span text:style-name="T2">Pedaliaceæ</text:span></text:p>
      <text:p text:style-name="P2"><text:tab/><text:tab/><text:tab/><text:tab/>18. Ovary and pod 2-celled, but the 2 placentæ parietal. <text:tab/><text:span text:style-name="T2">Bignoniaceæ</text:span></text:p>
      <text:p text:style-name="P2"><text:tab/><text:tab/><text:tab/><text:tab/>18. Ovary and pod 2-celled; placentæ in the axis.</text:p>
      <text:p text:style-name="P2"><text:tab/><text:tab/><text:tab/><text:tab/><text:tab/>20. Seeds rarely few, not on hooks, with albumen. <text:tab/><text:span text:style-name="T2">Scrophulariaceæ</text:span></text:p>
      <text:p text:style-name="P2"><text:tab/><text:tab/><text:tab/><text:tab/><text:tab/>20. Seeds few, borne on hook-like or other projections of the placentæ: no albumen. <text:tab/><text:span text:style-name="T2">Acanthaceæ</text:span></text:p>
      <text:p text:style-name="P2"><text:tab/><text:tab/>15b. Corolla somewhat irregular: stamens (with anthers) 5.</text:p>
      <text:p text:style-name="P3"><text:tab/><text:tab/><text:tab/>21. Stamens free from the corolla; anthers with their cells opening by a hole or chink at the top. <text:s text:c="5"/><text:tab/><text:tab/><text:tab/><text:tab/><text:tab/><text:tab/><text:tab/><text:tab/><text:tab/><text:tab/><text:tab/><text:tab/><text:tab/><text:span text:style-name="T2">Rhododendron, in Ericaceæ</text:span></text:p>
      <text:p text:style-name="P2"><text:tab/><text:tab/><text:tab/>21. Stamens inserted on the corolla.</text:p>
      <text:p text:style-name="P2"><text:tab/><text:tab/><text:tab/><text:tab/>22. Ovary deeply 4-lobed around the style. <text:tab/><text:span text:style-name="T2">Echium, in Borraginaceæ</text:span></text:p>
      <text:p text:style-name="P2"><text:tab/><text:tab/><text:tab/><text:tab/>22. Ovary not lobed; pod many-seeded.</text:p>
      <text:p text:style-name="P2"><text:tab/><text:tab/><text:tab/><text:tab/><text:tab/>23. Filaments or some of them woolly. <text:tab/><text:span text:style-name="T2">Verbascum, in Scrophulariaceæ</text:span></text:p>
      <text:p text:style-name="P2"><text:tab/><text:tab/><text:tab/><text:tab/><text:tab/>23. Filaments not woolly. <text:tab/><text:span text:style-name="T2">Hyoscyamus, in Solanaceæ</text:span></text:p>
      <text:p text:style-name="P2"><text:tab/><text:tab/>15c. Corolla regular.</text:p>
      <text:p text:style-name="P2"><text:tab/><text:tab/><text:tab/>24. Stamens as many as the lobes of the corolla.</text:p>
      <text:p text:style-name="P2"><text:tab/><text:tab/><text:tab/><text:tab/>25a. Ovaries 2, separate; their</text:p>
      <text:p text:style-name="P2"><text:tab/><text:tab/><text:tab/><text:tab/><text:tab/>26. Styles and stigmas also wholly separate. <text:tab/><text:span text:style-name="T2">Dichondra, in Convolvulaceæ</text:span></text:p>
      <text:p text:style-name="P2"><text:tab/><text:tab/><text:tab/><text:tab/><text:tab/>26. Stigmas and sometimes styles united into one.</text:p>
      <text:p text:style-name="P2"><text:tab/><text:tab/><text:tab/><text:tab/><text:tab/><text:tab/>27. Filaments distinct; pollen in ordinary grains. <text:tab/><text:span text:style-name="T2">Apocynaceæ</text:span></text:p>
      <text:p text:style-name="P2"><text:tab/><text:tab/><text:tab/><text:tab/><text:tab/><text:tab/>27. Filaments monadelphous; pollen in masses. <text:tab/><text:span text:style-name="T2">Asclepiadaceæ</text:span></text:p>
      <text:p text:style-name="P2"><text:tab/><text:tab/><text:tab/><text:tab/>25b. Ovary one, but deeply 4-lobed around the style (or 2-lobed in Heliotropium).</text:p>
      <text:p text:style-name="P2"><text:tab/><text:tab/><text:tab/><text:tab/><text:tab/>28. Leaves alternate. <text:tab/><text:tab/><text:span text:style-name="T2">Borraginaceæ</text:span></text:p>
      <text:p text:style-name="P2"><text:tab/><text:tab/><text:tab/><text:tab/><text:tab/>28. Leaves opposite. <text:tab/><text:tab/><text:span text:style-name="T2">Mentha, in Labiatæ</text:span></text:p>
      <text:p text:style-name="P2"><text:tab/><text:tab/><text:tab/><text:tab/>25c. Ovary one; pod 2-lobed or 2-horned at the summit. <text:tab/><text:span text:style-name="T2">Loganiaceæ</text:span></text:p>
      <text:p text:style-name="P2"><text:tab/><text:tab/><text:tab/><text:tab/>25d. Ovary one; not deeply lobed,</text:p>
      <text:p text:style-name="P2"><text:tab/><text:tab/><text:tab/><text:tab/><text:tab/>29. One-celled, one-ovuled, becoming an achene. <text:tab/><text:span text:style-name="T2">Plantaginaceæ</text:span></text:p>
      <text:p text:style-name="P2"><text:tab/><text:tab/><text:tab/><text:tab/><text:tab/>29. One-celled, with ovules parietal or on 2 parietal placentæ.</text:p>
      <text:p text:style-name="P2"><text:tab/><text:tab/><text:tab/><text:tab/><text:tab/><text:tab/>30. Leaves (or in Menyanthes three leaflets) entire. <text:tab/><text:span text:style-name="T2">Gentianaceæ</text:span></text:p>
      <text:p text:style-name="P2"><text:tab/><text:tab/><text:tab/><text:tab/><text:tab/><text:tab/>30. Leaves toothed, lobed, or pinnately compound. <text:tab/><text:span text:style-name="T2">Hydrophyllaceæ</text:span></text:p>
      <text:p text:style-name="P2"><text:tab/><text:tab/><text:tab/><text:tab/><text:tab/>29. Two- to ten-celled.</text:p>
      <text:p text:style-name="P2"><text:tab/><text:tab/><text:tab/><text:tab/><text:tab/><text:tab/>31. Leafless parasitic twining plants. <text:tab/><text:span text:style-name="T2">Cuscuta, in Convolvulaceæ</text:span></text:p>
      <text:p text:style-name="P2"><text:tab/><text:tab/><text:tab/><text:tab/><text:tab/><text:tab/>31. Leaves opposite, their bases or petioles connected by stipules or a stipular line.<text:span text:style-name="T2">Loganiaceæ</text:span></text:p>
      <text:p text:style-name="P2"><text:tab/><text:tab/><text:tab/><text:tab/><text:tab/><text:tab/>31. Leaves when opposite without stipules.</text:p>
      <text:p text:style-name="P2"><text:tab/><text:tab/><text:tab/><text:tab/><text:tab/><text:tab/><text:tab/>32. Stamens free from the corolla or nearly so; style 1. <text:tab/><text:span text:style-name="T2">Ericaceæ</text:span></text:p>
      <text:p text:style-name="P2"><text:tab/><text:tab/><text:tab/><text:tab/><text:tab/><text:tab/><text:tab/>32. Stamens almost free from the corolla; style none. <text:tab/><text:span text:style-name="T2">Ilicineæ</text:span></text:p>
      <text:p text:style-name="P2"><text:tab/><text:tab/><text:tab/><text:tab/><text:tab/><text:tab/><text:tab/>32. Stamens in the sinuses of the corolla; style 1. <text:tab/><text:span text:style-name="T2">Diapensiaceæ</text:span></text:p>
      <text:p text:style-name="P2"><text:tab/><text:tab/><text:tab/><text:tab/><text:tab/><text:tab/><text:tab/>32. Stamens inserted on the tube of the corolla,</text:p>
      <text:p text:style-name="P2"><text:tab/><text:tab/><text:tab/><text:tab/><text:tab/><text:tab/><text:tab/><text:tab/>33. Four; pod 2-celled, circumscissile. <text:tab/><text:span text:style-name="T2">Plantaginaceæ</text:span></text:p>
      <text:p text:style-name="P2"><text:tab/><text:tab/><text:tab/><text:tab/><text:tab/><text:tab/><text:tab/><text:tab/>33. Four; ovary 2-4-celled; ovules solitary. <text:tab/><text:span text:style-name="T2">Verbenaceæ</text:span></text:p>
      <text:p text:style-name="P2"><text:tab/><text:tab/><text:tab/><text:tab/><text:tab/><text:tab/><text:tab/><text:tab/>33. Five or rarely more.</text:p>
      <text:p text:style-name="P2"><text:tab/><text:tab/><text:tab/><text:tab/><text:tab/><text:tab/><text:tab/><text:tab/><text:tab/>34. Fruit of two or four seed-like nutlets. <text:tab/><text:span text:style-name="T2">Borraginaceæ</text:span></text:p>
      <text:p text:style-name="P2"><text:tab/><text:tab/><text:tab/><text:tab/><text:tab/><text:tab/><text:tab/><text:tab/><text:tab/>34. Fruit a few-seeded pod.</text:p>
      <text:p text:style-name="P2"><text:tab/><text:tab/><text:tab/><text:tab/><text:tab/><text:tab/><text:tab/><text:tab/><text:tab/><text:tab/>35. Calyx 5-cleft; style 3-lobed or -cleft. <text:tab/><text:span text:style-name="T2">Polemoniaceæ</text:span></text:p>
      <text:p text:style-name="P3"><text:tab/><text:tab/><text:tab/><text:tab/><text:tab/><text:tab/><text:tab/><text:tab/><text:tab/><text:tab/>35. Sepals 5; styles 1 or 2, entire or 2-cleft; seeds large, only 1-2 in a cell. <text:s/><text:tab/><text:tab/><text:tab/><text:tab/><text:tab/><text:tab/><text:tab/><text:tab/><text:tab/><text:tab/><text:tab/><text:tab/><text:tab/><text:span text:style-name="T2">Convolvulaceæ</text:span></text:p>
      <text:p text:style-name="P2"><text:tab/><text:tab/><text:tab/><text:tab/><text:tab/><text:tab/><text:tab/><text:tab/><text:tab/>34. Fruit a many-seeded pod or berry.</text:p>
      <text:p text:style-name="P2"><text:tab/><text:tab/><text:tab/><text:tab/><text:tab/><text:tab/><text:tab/><text:tab/><text:tab/><text:tab/>36. Styles 2. <text:tab/><text:span text:style-name="T2">Hydrolea, in Hydrophyllaceæ</text:span></text:p>
      <text:p text:style-name="P2"><text:tab/><text:tab/><text:tab/><text:tab/><text:tab/><text:tab/><text:tab/><text:tab/><text:tab/><text:tab/>36. Style single. <text:tab/><text:span text:style-name="T2">Solanaceæ</text:span></text:p>
      <text:p text:style-name="P2"><text:tab/><text:tab/><text:tab/>24. Stamens fewer than the lobes of the corolla.</text:p>
      <text:p text:style-name="P2"><text:tab/><text:tab/><text:tab/><text:tab/>37. Stamens 4, didynamous.</text:p>
      <text:p text:style-name="P2"><text:tab/><text:tab/><text:tab/><text:tab/><text:tab/>38. Ovary 2-celled; the cells several-seeded. <text:tab/><text:span text:style-name="T2">Acanthaceæ</text:span></text:p>
      <text:p text:style-name="P2"><text:tab/><text:tab/><text:tab/><text:tab/><text:tab/>38. Ovary 2-4-celled; the cells 1-seeded. <text:tab/><text:span text:style-name="T2">Verbenaceæ</text:span></text:p>
      <text:p text:style-name="P2"><text:tab/><text:tab/><text:tab/><text:tab/>37. Stamens only 2 with anthers; ovary 4-lobed. <text:tab/><text:span text:style-name="T2">Lycopus, in Labiatæ</text:span></text:p>
      <text:p text:style-name="P2"><text:tab/><text:tab/><text:tab/><text:tab/>37. Stamens 2, rarely 3; ovary 2-celled.</text:p>
      <text:p text:style-name="P2"><text:tab/><text:tab/><text:tab/><text:tab/><text:tab/>39. Low herbs; corolla scarious, withering on the pod. <text:tab/><text:span text:style-name="T2">Plantaginaceæ</text:span></text:p>
      <text:p text:style-name="P3"><text:tab/><text:tab/><text:tab/><text:tab/><text:tab/>39. Herbs; corolla rotate, or somewhat funnelform, and slightly irregular. </text:p>
      <text:p text:style-name="P4"><text:tab/><text:tab/><text:tab/><text:tab/><text:tab/><text:tab/><text:tab/><text:tab/><text:tab/><text:tab/><text:tab/><text:tab/>Veronica, in Scrophulariaceæ</text:p>
      <text:p text:style-name="P2"><text:tab/><text:tab/><text:tab/><text:tab/><text:tab/>39. Shrubs or trees; corolla perfectly regular. <text:tab/><text:span text:style-name="T2">Oleaceæ</text:span></text:p>
      <text:p text:style-name="P2"/>
      <text:p text:style-name="P2"><text:span text:style-name="T1">Key III. APETALOUS</text:span>: corolla (and sometimes calyx) wanting.</text:p>
      <text:p text:style-name="P2">1. Flowers not in catkins.</text:p>
      <text:p text:style-name="P2"><text:tab/>2. Ovary or its cells containing many ovules.</text:p>
      <text:p text:style-name="P2"><text:tab/><text:tab/>3a. Ovary and pod inferior (i.e. calyx-tube adherent to the ovary),</text:p>
      <text:p text:style-name="P2"><text:tab/><text:tab/><text:tab/>4. Six-celled; stamens 6-12. <text:tab/><text:tab/><text:span text:style-name="T2">Aristolochiaceæ</text:span></text:p>
      <text:p text:style-name="P2"><text:tab/><text:tab/><text:tab/>4. Four-celled; stamens 4. <text:tab/><text:tab/><text:tab/><text:span text:style-name="T2">Ludwigia, in Onagraceæ</text:span></text:p>
      <text:p text:style-name="P2"><text:tab/><text:tab/><text:tab/>4. One-celled, with parietal placentæ. <text:tab/><text:span text:style-name="T2">Chrysosplenium, in Saxifragaceæ</text:span></text:p>
      <text:p text:style-name="P2"><text:tab/><text:tab/>3b. Ovary and pod wholly naked (there being no calyx),</text:p>
      <text:p text:style-name="P2"><text:tab/><text:tab/><text:tab/>5. Two-celled, 2-beaked; flowers capitate; tree. <text:tab/><text:span text:style-name="T2">Hamamelideæ</text:span></text:p>
      <text:p text:style-name="P2"><text:tab/><text:tab/><text:tab/>5. Two-celled, many-ribbed; aquatic herb. <text:tab/><text:span text:style-name="T2">Podostemaceæ</text:span></text:p>
      <text:p text:style-name="P2"><text:tab/><text:tab/>3c. Ovary and pod superior, i.e. free from the calyx.</text:p>
      <text:p text:style-name="P3"><text:tab/><text:tab/><text:tab/>6. Five-celled and 5-beaked, opening across the beaks, which fall off at maturity; stamens 10. </text:p>
      <text:p text:style-name="P4"><text:tab/><text:tab/><text:tab/><text:tab/><text:tab/><text:tab/><text:tab/><text:tab/><text:tab/><text:tab/><text:tab/><text:tab/>Penthorum, in Crassulaceæ</text:p>
      <text:p text:style-name="P2"><text:tab/><text:tab/><text:tab/>6. Three-celled and 3-valved, or 3-5-celled and circumscissile. <text:tab/><text:span text:style-name="T2">Ficoideæ</text:span></text:p>
      <text:p text:style-name="P2"><text:tab/><text:tab/><text:tab/>6. Two-celled or one-celled; placentæ central.</text:p>
      <text:p text:style-name="P2"><text:tab/><text:tab/><text:tab/><text:tab/>7. Stamens inserted on the throat or tube of the calyx. <text:tab/><text:span text:style-name="T2">Lythraceæ</text:span></text:p>
      <text:p text:style-name="P2"><text:tab/><text:tab/><text:tab/><text:tab/>7. Stamens inserted on the receptacle or the base of the calyx,</text:p>
      <text:p text:style-name="P2"><text:tab/><text:tab/><text:tab/><text:tab/><text:tab/>8. Alternate with the 5 sepals. <text:tab/><text:span text:style-name="T2">Glaux, in Primulaceæ</text:span></text:p>
      <text:p text:style-name="P2"><text:tab/><text:tab/><text:tab/><text:tab/><text:tab/>8. Opposite the sepals when of the same number. <text:tab/><text:span text:style-name="T2">Caryophyllaceæ</text:span></text:p>
      <text:p text:style-name="P2"><text:tab/><text:tab/><text:tab/>6. One-celled, with one parietal placenta. <text:tab/><text:span text:style-name="T2">Ranunculaceæ</text:span></text:p>
      <text:p text:style-name="P2"><text:tab/><text:tab/>3d. Ovaries 2 or more, separate, simple. <text:tab/><text:span text:style-name="T2">Ranunculaceæ</text:span></text:p>
      <text:p text:style-name="P2"><text:tab/>2. Ovary or its cells containing only 1 or 2, rarely 3 or 4, ovules.</text:p>
      <text:p text:style-name="P2"><text:tab/><text:tab/>9. Pistils more than one, and distinct or nearly so.</text:p>
      <text:p text:style-name="P2"><text:tab/><text:tab/><text:tab/>10. Stamens inserted on the calyx; leaves with stipules. <text:tab/><text:span text:style-name="T2">Rosaceæ</text:span></text:p>
      <text:p text:style-name="P2"><text:tab/><text:tab/><text:tab/>10. Stamens inserted on the receptacle.</text:p>
      <text:p text:style-name="P2"><text:tab/><text:tab/><text:tab/><text:tab/>11. Leaves punctate with pellucid dots. <text:tab/><text:span text:style-name="T2">Xanthoxylum, in Rutaceæ</text:span></text:p>
      <text:p text:style-name="P2"><text:tab/><text:tab/><text:tab/><text:tab/>11. Leaves not dotted.</text:p>
      <text:p text:style-name="P2"><text:tab/><text:tab/><text:tab/><text:tab/><text:tab/>12. Calyx present, and usually colored or petal-like. <text:tab/><text:span text:style-name="T2">Ranunculaceæ</text:span></text:p>
      <text:p text:style-name="P2"><text:tab/><text:tab/><text:tab/><text:tab/><text:tab/>12. Calyx absent; flowers entirely naked, perfect, spiked. <text:tab/><text:span text:style-name="T2">Piperaceæ</text:span></text:p>
      <text:p text:style-name="P2"><text:tab/><text:tab/>9. Pistil one, either simple or compound.</text:p>
      <text:p text:style-name="P3"><text:tab/><text:tab/><text:tab/>13a. Ovary partly inferior, the calyx coherent to its lower half, 2-celled; styles 2; stamens many. <text:s text:c="10"/><text:tab/><text:tab/><text:tab/><text:tab/><text:tab/><text:tab/><text:tab/><text:tab/><text:tab/><text:tab/><text:tab/><text:tab/><text:tab/><text:span text:style-name="T2">Hamamelideæ</text:span></text:p>
      <text:p text:style-name="P2"><text:tab/><text:tab/><text:tab/>13b. Ovary wholly inferior (in perfect or pistillate flowers).</text:p>
      <text:p text:style-name="P2"><text:tab/><text:tab/><text:tab/><text:tab/>14. Aquatic herbs; ovary 3-4-celled, or (Hippuris) 1-celled. <text:tab/><text:span text:style-name="T2">Halorageæ</text:span></text:p>
      <text:p text:style-name="P2"><text:tab/><text:tab/><text:tab/><text:tab/>14. Mostly woody plants; style or stigma one, entire; ovary 1-celled.</text:p>
      <text:p text:style-name="P2"><text:tab/><text:tab/><text:tab/><text:tab/><text:tab/>15. Stigma running down one side of the style. <text:tab/><text:span text:style-name="T2">Nyssa, in Cornaceæ</text:span></text:p>
      <text:p text:style-name="P2"><text:tab/><text:tab/><text:tab/><text:tab/><text:tab/>15. Stigma terminal, with or without a style.</text:p>
      <text:p text:style-name="P2"><text:tab/><text:tab/><text:tab/><text:tab/><text:tab/><text:tab/>16. Parasitic on the branches of trees; anthers sessile. <text:tab/><text:span text:style-name="T2">Loranthaceæ</text:span></text:p>
      <text:p text:style-name="P2"><text:tab/><text:tab/><text:tab/><text:tab/><text:tab/><text:tab/>16. Not parasitic above ground; anthers on filaments. <text:tab/><text:span text:style-name="T2">Santalaceæ</text:span></text:p>
      <text:p text:style-name="P2"><text:tab/><text:tab/><text:tab/>13c. Ovary really free from calyx, but permanently invested by its tube, or its base, so as to seem inferior.</text:p>
      <text:p text:style-name="P2"><text:tab/><text:tab/><text:tab/><text:tab/>17. Shrubs, with scurfy leaves; flowers mostly dioecious. <text:tab/><text:span text:style-name="T2">Elæagnaceæ</text:span></text:p>
      <text:p text:style-name="P2"><text:tab/><text:tab/><text:tab/><text:tab/>17. Herbs, with the calyx colored like a corolla.</text:p>
      <text:p text:style-name="P2"><text:tab/><text:tab/><text:tab/><text:tab/><text:tab/>18. Leaves opposite, simple. <text:tab/><text:span text:style-name="T2">Nyctaginaceæ</text:span></text:p>
      <text:p text:style-name="P2"><text:tab/><text:tab/><text:tab/><text:tab/><text:tab/>18. Leaves alternate, pinnate. <text:tab/><text:span text:style-name="T2">Poterium, in Rosaceæ</text:span></text:p>
      <text:p text:style-name="P2"><text:tab/><text:tab/><text:tab/>13d. Ovary plainly free from the calyx, which is sometimes wanting.</text:p>
      <text:p text:style-name="P2"><text:tab/><text:tab/><text:tab/><text:tab/>19. Stipules (ocreæ) sheathing the stem at the nodes.</text:p>
      <text:p text:style-name="P2"><text:tab/><text:tab/><text:tab/><text:tab/><text:tab/>20. Tree; calyx none; flowers monoecious, in heads. <text:tab/><text:span text:style-name="T2">Platanaceæ</text:span></text:p>
      <text:p text:style-name="P2"><text:tab/><text:tab/><text:tab/><text:tab/><text:tab/>20. Herbs; calyx present and commonly petal-like. <text:tab/><text:span text:style-name="T2">Polygonaceæ</text:span></text:p>
      <text:p text:style-name="P2"><text:tab/><text:tab/><text:tab/><text:tab/>19. Stipules not sheathing the stem, or none.</text:p>
      <text:p text:style-name="P2"><text:tab/><text:tab/><text:tab/><text:tab/><text:tab/>21. Aquatic herbs, submerged or nearly so.</text:p>
      <text:p text:style-name="P2"><text:tab/><text:tab/><text:tab/><text:tab/><text:tab/><text:tab/>22. Leaves whorled and dissected; style single. <text:tab/><text:span text:style-name="T2">Ceratophyllaceæ</text:span></text:p>
      <text:p text:style-name="P2"><text:tab/><text:tab/><text:tab/><text:tab/><text:tab/><text:tab/>22. Leaves opposite, entire; styles 2; ovary 4-celled. <text:tab/><text:span text:style-name="T2">Halorageæ</text:span></text:p>
      <text:p text:style-name="P2"><text:tab/><text:tab/><text:tab/><text:tab/><text:tab/>21. Not aquatics, herbs.</text:p>
      <text:p text:style-name="P2"><text:tab/><text:tab/><text:tab/><text:tab/><text:tab/><text:tab/>23. Ovary 10-celled; berry 10-seeded. <text:tab/><text:span text:style-name="T2">Phytolaccaceæ</text:span></text:p>
      <text:p text:style-name="P2"><text:tab/><text:tab/><text:tab/><text:tab/><text:tab/><text:tab/>23. Ovary 3- (rarely 1-2-) celled; juice usually milky. <text:tab/><text:span text:style-name="T2">Euphorbiaceæ</text:span></text:p>
      <text:p text:style-name="P2"><text:tab/><text:tab/><text:tab/><text:tab/><text:tab/><text:tab/>23. Ovary 1-celled; juice not milky.</text:p>
      <text:p text:style-name="P3"><text:tab/><text:tab/><text:tab/><text:tab/><text:tab/><text:tab/><text:tab/>24. Style, if any, and stigma only one; leaves simple; no scarious bracts around the flowers. <text:tab/><text:tab/><text:tab/><text:tab/><text:tab/><text:tab/><text:tab/><text:tab/><text:tab/><text:tab/><text:tab/><text:tab/><text:span text:style-name="T2">Urticaceæ</text:span></text:p>
      <text:p text:style-name="P2"><text:tab/><text:tab/><text:tab/><text:tab/><text:tab/><text:tab/><text:tab/>24. Styles 3; embryo straight; flowers involucrate. <text:tab/><text:span text:style-name="T2">Eriogonum, in Polygonaceæ</text:span></text:p>
      <text:p text:style-name="P2"><text:tab/><text:tab/><text:tab/><text:tab/><text:tab/><text:tab/><text:tab/>24. Style or stigmas 2 or 3; embryo coiled or curved.</text:p>
      <text:p text:style-name="P3"><text:tab/><text:tab/><text:tab/><text:tab/><text:tab/><text:tab/><text:tab/><text:tab/>25. Stipules not scarious, leaves palmately cleft or palmately compound. <text:tab/><text:tab/><text:tab/><text:tab/><text:tab/><text:tab/><text:tab/><text:tab/><text:tab/><text:tab/><text:tab/><text:tab/><text:tab/><text:span text:style-name="T2">Cannabineæ, in Urticaceæ</text:span></text:p>
      <text:p text:style-name="P2"><text:tab/><text:tab/><text:tab/><text:tab/><text:tab/><text:tab/><text:tab/><text:tab/>25. Stipules scarious (or none); leaves opposite. <text:tab/><text:span text:style-name="T2">Illecebraceæ</text:span></text:p>
      <text:p text:style-name="P2"><text:tab/><text:tab/><text:tab/><text:tab/><text:tab/><text:tab/><text:tab/><text:tab/>25. Stipules none; but flowers with scarious bracts. <text:tab/><text:span text:style-name="T2">Amarantaceæ</text:span></text:p>
      <text:p text:style-name="P2"><text:tab/><text:tab/><text:tab/><text:tab/><text:tab/><text:tab/><text:tab/><text:tab/>25. Stipules and scarious bracts none. <text:tab/><text:span text:style-name="T2">Chenopodiaceæ</text:span></text:p>
      <text:p text:style-name="P2"><text:tab/><text:tab/><text:tab/><text:tab/><text:tab/>21. Shrubs or trees.</text:p>
      <text:p text:style-name="P2"><text:tab/><text:tab/><text:tab/><text:tab/><text:tab/><text:tab/>26. Ovules a pair in each cell of the ovary.</text:p>
      <text:p text:style-name="P2"><text:tab/><text:tab/><text:tab/><text:tab/><text:tab/><text:tab/><text:tab/>27. Fruit 2-celled, a double samara. <text:tab/><text:span text:style-name="T2">Acerineæ, in Sapindaceæ</text:span></text:p>
      <text:p text:style-name="P2"><text:tab/><text:tab/><text:tab/><text:tab/><text:tab/><text:tab/><text:tab/>27. Fruit a 1-celled and 1-seeded samara or a drupe. <text:tab/><text:span text:style-name="T2">Oleaceæ</text:span></text:p>
      <text:p text:style-name="P2"><text:tab/><text:tab/><text:tab/><text:tab/><text:tab/><text:tab/>26. Ovules single in each cell of the</text:p>
      <text:p text:style-name="P2"><text:tab/><text:tab/><text:tab/><text:tab/><text:tab/><text:tab/><text:tab/>28. 3-9-celled ovary; leaves heath-like. <text:tab/><text:span text:style-name="T2">Empetraceæ</text:span></text:p>
      <text:p text:style-name="P2"><text:tab/><text:tab/><text:tab/><text:tab/><text:tab/><text:tab/><text:tab/>28. 3-celled ovary; leaves broad. <text:tab/><text:span text:style-name="T2">Rhamnaceæ</text:span></text:p>
      <text:p text:style-name="P2"><text:tab/><text:tab/><text:tab/><text:tab/><text:tab/><text:tab/><text:tab/>28. 1-2-celled ovary; styles or stigmas 2-cleft. <text:tab/><text:span text:style-name="T2">Urticaceæ</text:span></text:p>
      <text:p text:style-name="P2"><text:tab/><text:tab/><text:tab/><text:tab/><text:tab/><text:tab/><text:tab/>28. 1-celled ovary; style and stigma single and entire.</text:p>
      <text:p text:style-name="P2"><text:tab/><text:tab/><text:tab/><text:tab/><text:tab/><text:tab/><text:tab/><text:tab/>29. Anthers opening longitudinally. <text:tab/><text:span text:style-name="T2">Thymelæaceæ</text:span></text:p>
      <text:p text:style-name="P2"><text:tab/><text:tab/><text:tab/><text:tab/><text:tab/><text:tab/><text:tab/><text:tab/>29. Anthers opening by uplifted valves. <text:tab/><text:span text:style-name="T2">Lauraceæ</text:span></text:p>
      <text:p text:style-name="P2">1. Flowers monoecious or dioecious, one or both sorts in catkins.</text:p>
      <text:p text:style-name="P2"><text:tab/>30. Only one sort of flowers in catkins or catkin-like heads.</text:p>
      <text:p text:style-name="P2"><text:tab/><text:tab/>31. Fertile flowers in a short catkin, head, or strobile. <text:tab/><text:span text:style-name="T2">Urticaceæ</text:span></text:p>
      <text:p text:style-name="P2"><text:tab/><text:tab/>31. Fertile flowers single or clustered; sterile in slender catkins (except in Fagus).</text:p>
      <text:p text:style-name="P2"><text:tab/><text:tab/><text:tab/>32. Leaves pinnate; fertile flowers and fruit naked. <text:tab/><text:span text:style-name="T2">Juglandaceæ</text:span></text:p>
      <text:p text:style-name="P2"><text:tab/><text:tab/><text:tab/>32. Leaves simple; fertile flowers 1-3 in an involucre or cup. <text:tab/><text:span text:style-name="T2">Cupuliferæ</text:span></text:p>
      <text:p text:style-name="P2"><text:tab/>30. Both sterile and fertile flowers in catkins or catkin-like heads.</text:p>
      <text:p text:style-name="P2"><text:tab/><text:tab/>33. Ovary and pod 2-celled, many-seeded. <text:tab/><text:span text:style-name="T2">Liquidambar, in Hamamelideæ</text:span></text:p>
      <text:p text:style-name="P2"><text:tab/><text:tab/>33. <text:s/>Ovary and pod 1-celled, many-seeded; seeds furnished with a downy tuft at one end. <text:tab/><text:span text:style-name="T2">Salicaceæ</text:span></text:p>
      <text:p text:style-name="P2"><text:tab/><text:tab/>33. Ovary 1-2-celled, only one ovule in each cell; fruit 1-seeded.</text:p>
      <text:p text:style-name="P2"><text:tab/><text:tab/><text:tab/>34. Parasitic on trees; fruit a berry. <text:tab/><text:span text:style-name="T2">Loranthaceæ</text:span></text:p>
      <text:p text:style-name="P2"><text:tab/><text:tab/><text:tab/>34. Trees or shrubs, not parasitic.</text:p>
      <text:p text:style-name="P2"><text:tab/><text:tab/><text:tab/><text:tab/>35. Calyx regular, in the fertile flower succulent in fruit. <text:tab/><text:span text:style-name="T2">Urticaceæ</text:span></text:p>
      <text:p text:style-name="P2"><text:tab/><text:tab/><text:tab/><text:tab/>35. Calyx none, or rudimentary and scale-like.</text:p>
      <text:p text:style-name="P2"><text:tab/><text:tab/><text:tab/><text:tab/><text:tab/>36. Style and stigma one, simple; the flowers in heads. <text:tab/><text:span text:style-name="T2">Platanaceæ</text:span></text:p>
      <text:p text:style-name="P2"><text:tab/><text:tab/><text:tab/><text:tab/><text:tab/>36. Styles or long stigmas 2.</text:p>
      <text:p text:style-name="P2"><text:tab/><text:tab/><text:tab/><text:tab/><text:tab/><text:tab/>37. Fertile flowers 2 or 3 at each scale of the catkin. <text:tab/><text:span text:style-name="T2">Cupuliferæ</text:span></text:p>
      <text:p text:style-name="P3"><text:tab/><text:tab/><text:tab/><text:tab/><text:tab/><text:tab/>37. Fertile flowers single under each scale; nutlets naked, waxy-coated or drupe-like. <text:s text:c="8"/><text:tab/><text:tab/><text:tab/><text:tab/><text:tab/><text:tab/><text:tab/><text:tab/><text:tab/><text:tab/><text:tab/><text:tab/><text:tab/><text:span text:style-name="T2">Myricaceæ</text:span></text:p>
      <text:p text:style-name="P2"/>
      <text:p text:style-name="P5"><text:span text:style-name="T2">Key IV. MONOCOTYLEDONOUS PLANTS.</text:span></text:p>
      <text:p text:style-name="P2">1a. Spadiceous Division. Flowers aggregated on a spadix or fleshy axis, or sometimes scattered, destitute of calyx and corolla (excepting some Araceæ and Naiadaceæ, where, however, they are on a spadix), and also without glumes (husky scales). Leaves sometimes with netted veins.</text:p>
      <text:p text:style-name="P2"><text:tab/>2. Little floating aquatics, with no distinction of stem and foliage. <text:tab/><text:span text:style-name="T2">Lemnaceæ</text:span></text:p>
      <text:p text:style-name="P2"><text:tab/>2. Immersed aquatics, branching and leafy. <text:tab/><text:span text:style-name="T2">Naiadaceæ</text:span></text:p>
      <text:p text:style-name="P2"><text:tab/>2. Reed-like or Flag-like marsh herbs, with linear and sessile nerved leaves; flowers in spikes or heads.</text:p>
      <text:p text:style-name="P2"><text:tab/><text:tab/>3. Flowers monoecious, and quite destitute of floral envelopes. <text:tab/><text:span text:style-name="T2">Typhaceæ</text:span></text:p>
      <text:p text:style-name="P2"><text:tab/><text:tab/>3. Flowers perfect, on a lateral spadix; sepals 6. <text:tab/><text:span text:style-name="T2">Acorus, in Araceæ</text:span></text:p>
      <text:p text:style-name="P2"><text:tab/>2. Terrestrial or marsh plants; leaves mostly with a distinct netted-veined blade, petioled. <text:tab/><text:span text:style-name="T2">Araceæ</text:span></text:p>
      <text:p text:style-name="P2">1b. Petaloideous Division. Flowers not collected on a spadix, furnished with floral envelopes (perianth) answering to calyx or to both calyx and corolla, either herbaceous or colored and petal-like (wholly glumaceous in Juncaceæ).</text:p>
      <text:p text:style-name="P2"><text:tab/>4a. Perianth adherent to the whole surface of the ovary.</text:p>
      <text:p text:style-name="P2"><text:tab/><text:tab/>5. Flowers dioecious (or rarely perfect), regular.</text:p>
      <text:p text:style-name="P2"><text:tab/><text:tab/><text:tab/>6. Aquatics; ovules and seeds several or numerous. <text:tab/><text:span text:style-name="T2">Hydrocharidaceæ</text:span></text:p>
      <text:p text:style-name="P2"><text:tab/><text:tab/><text:tab/>6. Twiners; ovules and seeds one or two in each cell. <text:tab/><text:span text:style-name="T2">Dioscoreaceæ</text:span></text:p>
      <text:p text:style-name="P2"><text:tab/><text:tab/>5. Flowers perfect; ovules and seeds usually numerous.</text:p>
      <text:p text:style-name="P2"><text:tab/><text:tab/><text:tab/>7. Stamens only one or two; flower irregular, gynandrous. <text:tab/><text:span text:style-name="T2">Orchidaceæ</text:span></text:p>
      <text:p text:style-name="P2"><text:tab/><text:tab/><text:tab/>7. Stamens three.</text:p>
      <text:p text:style-name="P2"><text:tab/><text:tab/><text:tab/><text:tab/>8. Anthers introrse, opening transversely. <text:tab/><text:span text:style-name="T2">Burmanniaceæ</text:span></text:p>
      <text:p text:style-name="P2"><text:tab/><text:tab/><text:tab/><text:tab/>8. Anthers introrse or versatile, opening lengthwise. <text:tab/><text:span text:style-name="T2">Hæmodoraceæ</text:span></text:p>
      <text:p text:style-name="P2"><text:tab/><text:tab/><text:tab/><text:tab/>8. Anthers extrorse, opening lengthwise. <text:tab/><text:span text:style-name="T2">Iridaceæ</text:span></text:p>
      <text:p text:style-name="P2"><text:tab/><text:tab/><text:tab/>7. Stamens 6; flowers usually on a scape from a bulb. <text:tab/><text:span text:style-name="T2">Amaryllidaceæ</text:span></text:p>
      <text:p text:style-name="P2"><text:tab/>4b. Perianth adherent only to the base or lower half of the ovary.</text:p>
      <text:p text:style-name="P2"><text:tab/><text:tab/>9. Perianth woolly or roughish-mealy; leaves often equitant. <text:tab/><text:span text:style-name="T2">Hæmodoraceæ</text:span></text:p>
      <text:p text:style-name="P2"><text:tab/><text:tab/>9. Perianth smooth; the leaves grass-like. <text:tab/><text:span text:style-name="T2">Stenanthium, etc., in Liliaceæ</text:span></text:p>
      <text:p text:style-name="P2"><text:tab/>4c. Perianth wholly free from the ovary.</text:p>
      <text:p text:style-name="P2"><text:tab/><text:tab/>10. Pistils numerous or few in a head or ring. <text:tab/><text:span text:style-name="T2">Alismaceæ</text:span></text:p>
      <text:p text:style-name="P2"><text:tab/><text:tab/>10. Pistil one, compound (cells or placentæ mostly 3).</text:p>
      <text:p text:style-name="P2"><text:tab/><text:tab/><text:tab/>11. Perianth not glumaceous or chaffy; flowers not in dense heads.</text:p>
      <text:p text:style-name="P2"><text:tab/><text:tab/><text:tab/><text:tab/>12a. Stamens 6 (in Maianthemum 4), similar and perfect.</text:p>
      <text:p text:style-name="P2"><text:tab/><text:tab/><text:tab/><text:tab/><text:tab/>13. Scurfy-leaved epiphyte; seeds hairy-tufted. <text:tab/><text:span text:style-name="T2">Bromeliaceæ</text:span></text:p>
      <text:p text:style-name="P3"><text:tab/><text:tab/><text:tab/><text:tab/><text:tab/>13. Marsh herbs; carpels nearly distinct or separating closed from the axis; seed without albumen. <text:tab/><text:tab/><text:tab/><text:tab/><text:tab/><text:tab/><text:tab/><text:tab/><text:tab/><text:tab/><text:tab/><text:tab/><text:tab/><text:span text:style-name="T2">Juncagineæ, in Naiadaceæ</text:span></text:p>
      <text:p text:style-name="P2"><text:tab/><text:tab/><text:tab/><text:tab/><text:tab/>13. Terrestrial, not rush-like; seeds with albumen.</text:p>
      <text:p text:style-name="P2"><text:tab/><text:tab/><text:tab/><text:tab/><text:tab/><text:tab/>14. Perianth of similar divisions or lobes, mostly colored. <text:tab/><text:span text:style-name="T2">Liliaceæ</text:span></text:p>
      <text:p text:style-name="P3"><text:tab/><text:tab/><text:tab/><text:tab/><text:tab/><text:tab/>14. Perianth of 3 foliaceous and green sepals and 3 colored withering-persistent petals. <text:tab/><text:tab/><text:tab/><text:tab/><text:tab/><text:tab/><text:tab/><text:tab/><text:tab/><text:tab/><text:tab/><text:tab/><text:tab/><text:span text:style-name="T2">Trillium in Liliaceæ</text:span></text:p>
      <text:p text:style-name="P2"><text:tab/><text:tab/><text:tab/><text:tab/><text:tab/><text:tab/>14. Perianth of 3 persistent green sepals, and 3 ephemeral deliquescent petals. <text:tab/><text:span text:style-name="T2">Commelinaceæ</text:span></text:p>
      <text:p text:style-name="P2"><text:tab/><text:tab/><text:tab/><text:tab/>12b. Stamens 6, dissimilar, or only three with perfect anthers.</text:p>
      <text:p text:style-name="P2"><text:tab/><text:tab/><text:tab/><text:tab/><text:tab/>15. Sepals 3, herbaceous; ephemeral petals 3, unequal. <text:tab/><text:span text:style-name="T2">Commelinaceæ</text:span></text:p>
      <text:p text:style-name="P2"><text:tab/><text:tab/><text:tab/><text:tab/><text:tab/>15. Perianth tubular, 6-lobed. <text:tab/><text:span text:style-name="T2">Pontederiaceæ</text:span></text:p>
      <text:p text:style-name="P2"><text:tab/><text:tab/><text:tab/><text:tab/>12c. Stamens 3, similar. Moss-like aquatic. <text:tab/><text:span text:style-name="T2">Mayaceæ</text:span></text:p>
      <text:p text:style-name="P2"><text:tab/><text:tab/><text:tab/>11. Perianth wholly glumaceous, of 6 similar divisions. <text:tab/><text:span text:style-name="T2">Juncaceæ</text:span></text:p>
      <text:p text:style-name="P2"><text:tab/><text:tab/><text:tab/>11. <text:s/>Perianth partly glumaceous or chaff-like; flowers in very dense heads. Rush-like or aquatic.</text:p>
      <text:p text:style-name="P2"><text:tab/><text:tab/><text:tab/><text:tab/>16. Flowers perfect; inner perianth of three yellow petals; perfect stamens and plumose sterile </text:p>
      <text:p text:style-name="P2"><text:tab/><text:tab/><text:tab/><text:tab/><text:tab/><text:tab/>filaments each 3; pod 1-celled, many-seeded on 3 parietal placentæ. <text:tab/><text:span text:style-name="T2">Xyridaceæ</text:span></text:p>
      <text:p text:style-name="P3"><text:tab/><text:tab/><text:tab/><text:tab/>16. Flowers monoecious or dioecious, whitish-bearded; stamens 4 or 3; pod 2-3-celled, 2-3-seeded. <text:s text:c="3"/><text:tab/><text:tab/><text:tab/><text:tab/><text:tab/><text:tab/><text:tab/><text:tab/><text:tab/><text:tab/><text:tab/><text:tab/><text:tab/><text:span text:style-name="T2">Eriocauleæ</text:span></text:p>
      <text:p text:style-name="P2">1c. Glumaceous Division. Flowers destitute of proper perianth, except sometimes small scales or bristles, but covered by scale-like bracts or glumes.</text:p>
      <text:p text:style-name="P2"><text:tab/>17. Glume a single scale-like bract with a flower in its axil. <text:tab/><text:span text:style-name="T2">Cyperaceæ</text:span></text:p>
      <text:p text:style-name="P2"><text:tab/>17. Glumes in pairs, of two sorts. <text:tab/><text:tab/><text:tab/><text:span text:style-name="T2">Gramineæ</text:span></text:p>
      <text:p text:style-name="P2"/>
      <text:p text:style-name="P6">( Another type of key to families: <text:a xlink:type="simple" xlink:href="http://flora.huh.harvard.edu:8080/actkey/actkey.jsp?setId=100">http://flora.huh.harvard.edu:8080/actkey/actkey.jsp?setId=100</text:a>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LGC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201in" fo:margin-left="0in" fo:margin-right="0in" fo:margin-top="0.0201in" style:dynamic-spacing="false"/>
      </style:footer-style>
    </style:page-layout>
  </office:automatic-styles>
  <office:master-styles>
    <style:master-page style:name="Standard" style:page-layout-name="pm1">
      <style:footer>
        <text:p text:style-name="Footer"><text:tab/>Page 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ohn williams</meta:initial-creator>
    <meta:creation-date>2008-05-13T22:17:32</meta:creation-date>
    <dc:creator>John williams</dc:creator>
    <dc:date>2008-05-19T17:20:47</dc:date>
    <meta:printed-by>John williams</meta:printed-by>
    <meta:print-date>2008-05-15T16:19:45</meta:print-date>
    <dc:language>en-US</dc:language>
    <meta:editing-cycles>7</meta:editing-cycles>
    <meta:editing-duration>P5DT19H3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412" meta:word-count="4023" meta:character-count="26874"/>
  </office:meta>
</office:document-meta>
</file>